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fo:font-size="16pt" style:font-size-asian="16pt" style:font-size-complex="12pt"/>
    </style:style>
    <style:style style:name="P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.0694in" fo:line-height="150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center" fo:margin-bottom="0.0694in" fo:line-height="150%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4" style:parent-style-name="Akapitzlistą" style:list-style-name="LFO1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35" style:parent-style-name="Akapitzlistą" style:list-style-name="LFO1" style:family="paragraph">
      <style:paragraph-properties fo:text-align="justify" fo:line-height="15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Akapitzlistą" style:list-style-name="LFO2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49" style:parent-style-name="Akapitzlistą" style:list-style-name="LFO2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Akapitzlistą" style:list-style-name="LFO3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53" style:parent-style-name="Akapitzlistą" style:list-style-name="LFO3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54" style:parent-style-name="Akapitzlistą" style:list-style-name="LFO3" style:family="paragraph">
      <style:paragraph-properties fo:text-align="justify" fo:line-height="150%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.0694in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.0694in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Akapitzlistą" style:list-style-name="LFO4" style:family="paragraph">
      <style:paragraph-properties fo:text-align="justify" fo:margin-bottom="0.0694in" fo:line-height="150%"/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.0694in" fo:line-height="150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.0694in" fo:line-height="150%" fo:margin-left="0.9833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.0694in" fo:line-height="15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fo:margin-bottom="0.0694in" fo:line-height="150%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center" fo:margin-bottom="0.0694in" fo:line-height="150%"/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6" style:parent-style-name="Normalny" style:list-style-name="LFO5" style:family="paragraph">
      <style:paragraph-properties fo:text-align="justify" fo:margin-bottom="0.0694in" fo:line-height="150%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list-style-name="LFO5" style:family="paragraph">
      <style:paragraph-properties fo:text-align="justify" fo:margin-bottom="0.0694in" fo:line-height="150%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85" style:parent-style-name="Normalny" style:family="paragraph">
      <style:paragraph-properties fo:text-align="center" fo:line-height="150%"/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Akapitzlistą" style:list-style-name="LFO6" style:family="paragraph">
      <style:paragraph-properties fo:text-align="justify" fo:line-height="150%" fo:margin-right="0.0784in">
        <style:tab-stops>
          <style:tab-stop style:type="left" style:position="0.9576in"/>
          <style:tab-stop style:type="left" style:position="5.7972in"/>
          <style:tab-stop style:type="left" style:position="5.9972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Akapitzlistą" style:list-style-name="LFO7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Akapitzlistą" style:list-style-name="LFO8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family="paragraph">
      <style:paragraph-properties fo:text-align="center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Akapitzlistą" style:family="paragraph">
      <style:paragraph-properties fo:text-align="center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5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6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7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8" style:parent-style-name="Akapitzlistą" style:list-style-name="LFO9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9" style:parent-style-name="Akapitzlistą" style:family="paragraph">
      <style:paragraph-properties fo:text-align="center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0" style:parent-style-name="Akapitzlistą" style:family="paragraph">
      <style:paragraph-properties fo:text-align="center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1" style:parent-style-name="Akapitzlistą" style:family="paragraph">
      <style:paragraph-properties fo:line-height="150%"/>
      <style:text-properties style:font-name="Times New Roman" style:font-weight-complex="bold" fo:font-size="12pt" style:font-size-asian="12pt" style:font-size-complex="12pt"/>
    </style:style>
    <style:style style:name="P102" style:parent-style-name="Akapitzlistą" style:list-style-name="LFO10" style:family="paragraph">
      <style:paragraph-properties fo:line-height="150%" fo:margin-left="0.787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3" style:parent-style-name="Akapitzlistą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04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6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7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9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0" style:parent-style-name="Akapitzlistą" style:family="paragraph">
      <style:paragraph-properties fo:text-align="justify" fo:line-height="150%" fo:margin-left="0.7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1" style:parent-style-name="Akapitzlistą" style:family="paragraph">
      <style:paragraph-properties fo:text-align="justify" fo:line-height="150%" fo:margin-left="0.7416in">
        <style:tab-stops/>
      </style:paragraph-properties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Umowa Nr…………………………</text:p>
      <text:p text:style-name="P7">zawarta w dniu …………………………….. pomiędzy:</text:p>
      <text:p text:style-name="P8"><text:span text:style-name="T9">Gminą Łąck</text:span><text:span text:style-name="T10"><text:s/>z siedzibą: ul. Gostynińska 2, 09-520 Łąck, NIP 7742935675, <text:s text:c="30"/>REGON 611015738, w imieniu i na rzecz której działa Kinga Tomasik –<text:s/></text:span><text:span text:style-name="T11">Kierownik <text:s/>Gminnego Zakładu Komunalnego w Łącku z siedzibą: 09-520 Łąck, ul. Brzozowa 1, <text:s/>REGON 141231902, na podstawie Zarządzenia Nr 47/2017 z dnia 1 czerwca 2017 r. przy kontrasygnacie Głównego księgowego – Agaty Cichońskiej <text:s/>zwaną w dalszej części umow</text:span><text:span text:style-name="T12">y Zamawiającą</text:span></text:p>
      <text:p text:style-name="P13">a</text:p>
      <text:p text:style-name="P14">firmą…………………, reprezentowaną przez……………..adres………………………….., posiadającą NIP ………………………., zwaną dalej „Wykonawcą”</text:p>
      <text:p text:style-name="P15"><text:span text:style-name="T16">Umowa zostaje zawarta w wyniku wyboru oferty Wykonawcy dokonanym po przeprowadzeniu postępowania - zapytania ofertowego na reali</text:span><text:span text:style-name="T17">zację zamówienia pn.: „Sukcesywna dostawa artykułów biurowych na potrzeby Gminnego Zakładu Komunalnego w Łącku w okresie od dnia <text:s/>01 stycznia 2022 r. do dnia 31 grudnia 2022 r.”, którego wartość nie przekracza wyrażonej<text:s/></text:span><text:span text:style-name="T18"><text:line-break/></text:span><text:span text:style-name="T19">w złotych równowartości kwoty 130 0</text:span><text:span text:style-name="T20">00 tys. Złotych, o której mowa w art. 2 ust. 1 pkt 1 ustawy z dnia 11 września 2019 r. Prawo zamówień publicznych (Dz.U. z 2021 r. poz. 1129 ze zm.). <text:s/></text:span></text:p>
      <text:p text:style-name="P21"><text:span text:style-name="T22">§1</text:span></text:p>
      <text:p text:style-name="P23">Przedmiot umowy</text:p>
      <text:p text:style-name="P24">Przedmiotem zamówienia jest sukcesywna dostawa artykułów biurowych na potrzeby Gminnego Zakładu Komunalnego w Łącku. Szczegółowy opis potrzeb Zamawiającego<text:s/><text:line-break/>w zakresie artykułów biurowych zawierający orientacyjne ilości w okresie objętym zapytaniem został zawarty w załączniku do Formularza ofertowego stanowiący załącznik nr 1 do umowy.</text:p>
      <text:p text:style-name="P25">§2</text:p>
      <text:p text:style-name="P26">Termin obowiązywania umowy</text:p>
      <text:p text:style-name="P27"><text:span text:style-name="T28">Umowa obowiązuje w terminie od dnia 01.01.2022 r. do dnia 31.12.2022 r.</text:span></text:p>
      <text:p text:style-name="P29">§3</text:p>
      <text:p text:style-name="P30">Wartość umowy i warunki płatności</text:p>
      <text:list text:style-name="LFO1" text:continue-numbering="true">
        <text:list-item>
          <text:p text:style-name="P31">Całkowita wartość umowy wynosi …………………. zł brutto (słownie:…………………… zł) zgodnie ze złożonym przez Wykonawcę<text:s/>Formularzem ofertowym.</text:p>
        </text:list-item>
        <text:list-item>
          <text:p text:style-name="P32">Kwota określona w ust. 1 obejmuje wszystkie koszty związane z wykonaniem przedmiotu umowy, w szczególności opłaty, podatki i koszty transportu.</text:p>
        </text:list-item>
        <text:list-item>
          <text:p text:style-name="P33">Wykonawca gwarantuje niezmienność cen jednostkowych brutto w okresie obowiązywania umowy.</text:p>
        </text:list-item>
        <text:list-item>
          <text:p text:style-name="P34">Zapłata należności zostanie dokonana przez Zamawiającego w terminie do 14 dni<text:s/><text:line-break/>od dnia otrzymania faktury dostarczonej po zrealizowaniu dostawy cząstkowej przelewem na wskazany na fakturze rachunek bankowy Wykonawcy. Za datę dokonania zapłaty uznaje się datę obciążenia rachunku bankowego Zamawiającego.</text:p>
        </text:list-item>
        <text:list-item>
          <text:p text:style-name="P35"><text:span text:style-name="T36">Za wykonane dostaw, o których mowa w § 1, Wykonawca wystawi faktury<text:s/></text:span><text:span text:style-name="T37"><text:line-break/></text:span><text:span text:style-name="T38">na:<text:s/></text:span><text:span text:style-name="T39">Nabywca:<text:s/></text:span><text:span text:style-name="T40">Gmina Łąck, 09-520 Łąck, ul. Gostynińska 2, NIP 7742935675, REGON 611015738;<text:s/></text:span><text:span text:style-name="T41">Odbiorca:<text:s/></text:span><text:span text:style-name="T42">Gminny Zakład Komunalny w Łącku, ul. B</text:span><text:span text:style-name="T43">rzozowa 1,<text:s/></text:span><text:span text:style-name="T44"><text:line-break/></text:span><text:span text:style-name="T45">09-520 Łąck, REGON 141231902.</text:span></text:p>
        </text:list-item>
      </text:list>
      <text:p text:style-name="P46">§4</text:p>
      <text:p text:style-name="P47">Realizacja umowy</text:p>
      <text:list text:style-name="LFO2" text:continue-numbering="true">
        <text:list-item>
          <text:p text:style-name="P48">Zamawiający zobowiązany jest do dokonania bieżącego odbioru ilościowego<text:s/><text:line-break/>i asortymentowego towaru w dniu dostawy.</text:p>
        </text:list-item>
        <text:list-item>
          <text:p text:style-name="P49">Wykonawca nie może powierzyć innemu podmiotowi wykonania zobowiązań wynikających<text:s/>z niniejszej umowy bez zgody Zamawiającego pod rygorem rozwiązania umowy ze skutkiem natychmiastowym.</text:p>
        </text:list-item>
      </text:list>
      <text:p text:style-name="P50">§5</text:p>
      <text:p text:style-name="P51">Warunki gwarancji</text:p>
      <text:list text:style-name="LFO3" text:continue-numbering="true">
        <text:list-item>
          <text:p text:style-name="P52">Wykonawca oświadcza, iż artykuły są fabrycznie nowe z okresem ważności<text:s/><text:line-break/>i przydatności produktu określonym przez<text:s/>producenta na co najmniej 12 miesięcy<text:s/><text:line-break/>od dnia ich dostawy.</text:p>
        </text:list-item>
        <text:list-item>
          <text:p text:style-name="P53">W przypadku ujawnienia się uszkodzenia, wady lub niesprawności produktu Zamawiający z zaistniałej sytuacji spisze protokół, który przekaże Wykonawcy <text:s text:c="22"/>e-mailem i zażąda wymiany<text:s/>na wolny od wad.</text:p>
        </text:list-item>
        <text:list-item>
          <text:p text:style-name="P54">W przypadku określonym w ust. 2 Wykonawca jest zobowiązany odebrać wadliwy asortyment na własny koszt w terminie nie dłuższym niż 3 dni robocze od dnia przesłania przez Zamawiającego protokołu i w tym terminie dostarczyć Zamawiającemu materiały wolne od wad.</text:p>
        </text:list-item>
      </text:list>
      <text:p text:style-name="P55"/>
      <text:soft-page-break/>
      <text:p text:style-name="P56">§6</text:p>
      <text:p text:style-name="P57">Kary umowne</text:p>
      <text:p text:style-name="P58">1. Wykonawca zapłaci Zamawiającemu karę umowną:</text:p>
      <text:p text:style-name="P59">1) za odstąpienie od umowy z przyczyn leżących po stronie Wykonawcy - <text:s text:c="27"/>w wysokości 10% ceny brutto określonej w § 3 ust. 1 niniejszej<text:s/>umowy,</text:p>
      <text:p text:style-name="P60">2) za zwłokę w dostarczeniu zamówionych artykułów i materiałów - w wysokości 0,1% ceny brutto określonej w § 3 ust. 1 niniejszej umowy, każdorazowo za każdy dzień zwłoki.</text:p>
      <text:p text:style-name="P61">2. Łączna wysokość kar umownych, do jakich naliczenia jest uprawniony Zamawiający<text:s/><text:line-break/>na podstawie umowy nie może przekroczyć 30% brutto wartości umowy, o której mowa w § 3 ust. 1.</text:p>
      <text:p text:style-name="P62">3. W razie naliczenia Wykonawcy kary umownej zgodnie z ust. 1, Zamawiający może ją potrącić z istniejącej między Stronami wierzytelności pieniężnej. Oświadczenie o potrąceniu powinno być złożone na piśmie.</text:p>
      <text:p text:style-name="P63">§ 7</text:p>
      <text:p text:style-name="P64">Odstąpienie od umowy</text:p>
      <text:list text:style-name="LFO4" text:continue-numbering="true">
        <text:list-item>
          <text:p text:style-name="P65">Zamawiającemu przysługuje prawo odstąpienia od umowy z winy Wykonawcy<text:s/><text:line-break/>w terminie 30 dni od powzięcia informacji uzasadniającej odstąpienie tj.:</text:p>
        </text:list-item>
      </text:list>
      <text:p text:style-name="P66">1) Wykonawca nie dostarczył jakiejkolwiek części zamówionego towaru <text:s text:c="15"/>w terminie 14 dni roboczych od dnia złożenia zamówienia;</text:p>
      <text:p text:style-name="P67">2) w przypadku nagminnego (5 krotnego i więcej) powtórzenia się sytuacji, <text:s text:c="6"/><text:line-break/><text:s/>o której mowa w §5 ust. 2.</text:p>
      <text:p text:style-name="P68">2. Termin zgłoszenia reklamacji nie ma zastosowania do wad ukrytych, które Zamawiający może zgłaszać w każdym czasie.</text:p>
      <text:p text:style-name="P69">3. Strony mogą wypowiedzieć umowę z zachowaniem 30-dniowego okresu wypowiedzenia ze skutkiem na koniec miesiąca kalendarzowego lub w terminie krótszym za porozumieniem, (poza przypadkami, o których mowa w ust.1).</text:p>
      <text:p text:style-name="P70"/>
      <text:p text:style-name="P71"/>
      <text:p text:style-name="P72"/>
      <text:soft-page-break/>
      <text:p text:style-name="P73">§8</text:p>
      <text:p text:style-name="P74"><text:span text:style-name="T75">Siła wyższa</text:span></text:p>
      <text:list text:style-name="LFO5" text:continue-numbering="true">
        <text:list-item>
          <text:p text:style-name="P76"><text:span text:style-name="T77">Niewykonanie w całości lub w części zobowiązań Stron wynikających z niniejszej Umowy nie może być wykorzystane wobec drugiej Strony do dochodzenia roszczeń, jeśli przyczyną niewykonania jest siła<text:s/></text:span><text:span text:style-name="T78">wyższa.</text:span></text:p>
        </text:list-item>
        <text:list-item>
          <text:p text:style-name="P79"><text:span text:style-name="T80">Przez siłę wyższą rozumie się zdarzenia niemożliwe do przewidzenia, w chwili zawierania Umowy, na które Strony nie maja wpływu i są przez Strony niemożliwe<text:s/></text:span><text:span text:style-name="T81"><text:line-break/></text:span><text:span text:style-name="T82">do pokonania, a w szczególności: klęski żywiołowe, wojny, mobilizacje, zamknięcie granic, a</text:span><text:span text:style-name="T83">kty prawne organów władzy lub administracji publicznej uniemożliwiające wykonanie umowy w całości lub części.</text:span></text:p>
        </text:list-item>
      </text:list>
      <text:p text:style-name="P84">§ 9</text:p>
      <text:p text:style-name="P85"><text:span text:style-name="T86">Zmiana umowy</text:span></text:p>
      <text:list text:style-name="LFO6" text:continue-numbering="true">
        <text:list-item>
          <text:p text:style-name="P87">Zamawiający przewiduje możliwości dokonania istotnych zmian postanowień zawartej umowy tj.:</text:p>
        </text:list-item>
      </text:list>
      <text:list text:style-name="LFO7" text:continue-numbering="true">
        <text:list-item>
          <text:p text:style-name="P88">zmiany wartości umowy w przypadku zwiększenia bądź zmniejszenia stawek podatku od towarów i usług, dotyczących przedmiotu zamówienia<text:s/><text:line-break/>w wyniku zmiany ustawy z dnia 11 marca 2004 r. o podatku od towarów i usług (Dz. U. z 2021 r., poz. 685 ze zm.),</text:p>
        </text:list-item>
        <text:list-item>
          <text:p text:style-name="P89">zmiana terminu realizacji umowy wynikająca z działania siły wyższej, <text:s text:c="15"/>o której mowa w § 8 umowy.</text:p>
        </text:list-item>
      </text:list>
      <text:list text:style-name="LFO8" text:continue-numbering="true">
        <text:list-item>
          <text:p text:style-name="P90">Wprowadzenie zmian postanowień umowy wymaga zachowania formy pisemnej pod rygorem nieważności.</text:p>
        </text:list-item>
      </text:list>
      <text:p text:style-name="P91">§ 10</text:p>
      <text:p text:style-name="P92">Ustalenia końcowe</text:p>
      <text:list text:style-name="LFO9" text:continue-numbering="true">
        <text:list-item>
          <text:p text:style-name="P93">Wykonawca oświadcza, że osobą upoważnioną do kontaktowania<text:s/><text:line-break/>się z przedstawicielem Zamawiającego jest ……………………………………</text:p>
        </text:list-item>
        <text:list-item>
          <text:p text:style-name="P94">Wykonawca może upoważnić inną osobę do stałego kontaktowania<text:s/><text:line-break/>się z przedstawicielem Zamawiającego.</text:p>
        </text:list-item>
        <text:list-item>
          <text:p text:style-name="P95">Sprawy nieuregulowane niniejszą Umową podlegają przepisom Kodeksu cywilnego.</text:p>
        </text:list-item>
        <text:list-item>
          <text:p text:style-name="P96">W przypadku zaistnienia sporu, właściwym miejscowo sądem będzie sąd właściwy dla siedziby Zamawiającego.</text:p>
        </text:list-item>
        <text:list-item>
          <text:p text:style-name="P97">Osoby podpisujące umowę w imieniu i na rzecz Stron oświadczają, że umocowanie do reprezentowania Stron nie zostało zawieszone ani w inny sposób ograniczone<text:s/><text:line-break/>ani też nie wygasło.</text:p>
        </text:list-item>
        <text:list-item>
          <text:p text:style-name="P98">Umowa została sporządzona w trzech jednobrzmiących egzemplarzach, dwa<text:s/><text:line-break/>dla Zamawiającego, a jeden dla Wykonawcy.</text:p>
        </text:list-item>
      </text:list>
      <text:p text:style-name="P99">§ 11</text:p>
      <text:p text:style-name="P100">Załączniki</text:p>
      <text:p text:style-name="P101">Integralną częścią niniejszej umowy jest:</text:p>
      <text:list text:style-name="LFO10" text:continue-numbering="true">
        <text:list-item>
          <text:p text:style-name="P102">Formularz<text:s/>ofertowy – stanowiący załącznik nr 1 do niniejszej umowy.</text:p>
        </text:list-item>
      </text:list>
      <text:p text:style-name="P103"/>
      <text:p text:style-name="P104"/>
      <text:p text:style-name="P105"><text:s/>ZAMAWIAJĄCY <text:s text:c="71"/>WYKONAWCA</text:p>
      <text:p text:style-name="P106"/>
      <text:p text:style-name="P107"/>
      <text:p text:style-name="P108"/>
      <text:p text:style-name="P109"/>
      <text:p text:style-name="P110"/>
      <text:p text:style-name="P111"><text:span text:style-name="T112">Kontrasygnata Głównego Księgoweg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size="8pt" style:font-size-asian="8pt" style:font-size-complex="8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Times New Roman" fo:font-size="8pt" style:font-size-asian="8pt" style:font-size-complex="8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>5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Ma</meta:initial-creator>
    <dc:creator>Biuro 1</dc:creator>
    <meta:creation-date>2020-11-10T06:24:00Z</meta:creation-date>
    <dc:date>2021-11-29T09:12:00Z</dc:date>
    <meta:template xlink:href="Normal" xlink:type="simple"/>
    <meta:editing-cycles>8</meta:editing-cycles>
    <meta:editing-duration>PT7440S</meta:editing-duration>
    <meta:document-statistic meta:page-count="5" meta:paragraph-count="14" meta:word-count="1028" meta:character-count="7184" meta:row-count="51" meta:non-whitespace-character-count="6170"/>
  </office:meta>
</office:document-meta>
</file>